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margin-top="0.0694in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333333" fo:font-size="18pt" style:font-size-asian="18pt" style:font-size-complex="18pt" style:language-asian="pl" style:country-asian="PL"/>
    </style:style>
  </office:automatic-styles>
  <office:body>
    <office:text text:use-soft-page-breaks="true">
      <text:p text:style-name="P1">Uchylenie Zarządzenia Nr 17/2020</text:p>
      <text:p text:style-name="P2"><text:span text:style-name="T3"> </text:span></text:p>
      <text:p text:style-name="P4"><text:span text:style-name="T5">   <text:s/></text:span><text:span text:style-name="T6"><text:s/></text:span><text:span text:style-name="T7"> Z dniem 5 stycznia 2021r. uchylam </text:span></text:p>
      <text:p text:style-name="P8">Zarządzenie Nr 17/2020 Dyrektora Gminnego Przedszkola<text:s/></text:p>
      <text:p text:style-name="P9"><text:span text:style-name="T10">w Zaczarniu z dnia 18 grudnia 2020r.</text:span></text:p>
      <text:p text:style-name="P11"><text:span text:style-name="T12">w sprawie</text:span><text:span text:style-name="T13">:</text:span><text:span text:style-name="T14"><text:s/>określenia wymagań przy wykonywaniu zadań przez G</text:span><text:span text:style-name="T15">minne Przedszkole w Zaczarniu</text:span><text:span text:style-name="T16">.</text:span></text:p>
      <text:p text:style-name="P17"><text:span text:style-name="T18"> </text:span></text:p>
      <text:p text:style-name="P19"><text:span text:style-name="T20">                 <text:s/></text:span><text:span text:style-name="T21">   <text:s/></text:span><text:span text:style-name="T22">    Dyrektor Gmi</text:span><text:span text:style-name="T23">nnego Przedszkola w Zaczarniu</text:span></text:p>
      <text:p text:style-name="P24"><text:span text:style-name="T25">                                                                                                       <text:s/></text:span><text:span text:style-name="T26"><text:s text:c="41"/>mgr Jolanta Szatko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1-01-05T12:20:00Z</meta:creation-date>
    <dc:date>2021-01-05T12:24:00Z</dc:date>
    <meta:template xlink:href="Normal" xlink:type="simple"/>
    <meta:editing-cycles>1</meta:editing-cycles>
    <meta:editing-duration>PT240S</meta:editing-duration>
    <meta:document-statistic meta:page-count="1" meta:paragraph-count="1" meta:word-count="70" meta:character-count="493" meta:row-count="3" meta:non-whitespace-character-count="424"/>
  </office:meta>
</office:document-meta>
</file>