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 fo:line-height="115%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line-height="115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line-height="115%"/>
      <style:text-properties style:font-name="Times New Roman" style:font-name-complex="Times New Roman"/>
    </style:style>
    <style:style style:name="P107" style:parent-style-name="Standard" style:family="paragraph">
      <style:paragraph-properties fo:line-height="115%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line-height="115%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P190" style:parent-style-name="Standard" style:family="paragraph">
      <style:paragraph-properties fo:line-height="115%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P193" style:parent-style-name="Standard" style:family="paragraph">
      <style:paragraph-properties fo:line-height="115%"/>
    </style:style>
    <style:style style:name="P194" style:parent-style-name="Standard" style:family="paragraph">
      <style:paragraph-properties fo:line-height="115%"/>
      <style:text-properties style:font-name="Times New Roman" style:font-name-complex="Times New Roman"/>
    </style:style>
    <style:style style:name="P195" style:parent-style-name="Standard" style:family="paragraph">
      <style:paragraph-properties fo:line-height="115%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P206" style:parent-style-name="Standard" style:family="paragraph">
      <style:paragraph-properties fo:line-height="115%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P231" style:parent-style-name="Standard" style:family="paragraph">
      <style:text-properties style:font-name="Times New Roman" style:font-name-complex="Times New Roman"/>
    </style:style>
    <style:style style:name="P232" style:parent-style-name="Standard" style:family="paragraph">
      <style:text-properties style:font-name="Times New Roman" style:font-name-complex="Times New Roman"/>
    </style:style>
    <style:style style:name="P233" style:parent-style-name="Standard" style:family="paragraph">
      <style:text-properties style:font-name="Times New Roman" style:font-name-complex="Times New Roman"/>
    </style:style>
    <style:style style:name="P234" style:parent-style-name="Standard" style:family="paragraph">
      <style:text-properties style:font-name="Times New Roman" style:font-name-complex="Times New Roman"/>
    </style:style>
    <style:style style:name="P235" style:parent-style-name="Standard" style:family="paragraph">
      <style:text-properties style:font-name="Times New Roman" style:font-name-complex="Times New Roman"/>
    </style:style>
    <style:style style:name="P236" style:parent-style-name="Standard" style:family="paragraph">
      <style:text-properties style:font-name="Times New Roman" style:font-name-complex="Times New Roman"/>
    </style:style>
    <style:style style:name="P237" style:parent-style-name="Standard" style:family="paragraph">
      <style:text-properties style:font-name="Times New Roman" style:font-name-complex="Times New Roman"/>
    </style:style>
    <style:style style:name="P238" style:parent-style-name="Standard" style:family="paragraph">
      <style:text-properties style:font-name="Times New Roman" style:font-name-complex="Times New Roman"/>
    </style:style>
    <style:style style:name="P239" style:parent-style-name="Standard" style:family="paragraph">
      <style:text-properties style:font-name="Times New Roman" style:font-name-complex="Times New Roman"/>
    </style:style>
    <style:style style:name="P240" style:parent-style-name="Standard" style:family="paragraph">
      <style:text-properties style:font-name="Times New Roman" style:font-name-complex="Times New Roman"/>
    </style:style>
    <style:style style:name="P241" style:parent-style-name="Standard" style:family="paragraph">
      <style:text-properties style:font-name="Times New Roman" style:font-name-complex="Times New Roman"/>
    </style:style>
    <style:style style:name="P242" style:parent-style-name="Standard" style:family="paragraph">
      <style:text-properties style:font-name="Times New Roman" style:font-name-complex="Times New Roman"/>
    </style:style>
    <style:style style:name="P243" style:parent-style-name="Standard" style:family="paragraph">
      <style:text-properties style:font-name="Times New Roman" style:font-name-complex="Times New Roman"/>
    </style:style>
    <style:style style:name="P244" style:parent-style-name="Standard" style:family="paragraph">
      <style:text-properties style:font-name="Times New Roman" style:font-name-complex="Times New Roman"/>
    </style:style>
    <style:style style:name="P245" style:parent-style-name="Standard" style:family="paragraph">
      <style:text-properties style:font-name="Times New Roman" style:font-name-complex="Times New Roman"/>
    </style:style>
    <style:style style:name="P246" style:parent-style-name="Standard" style:family="paragraph">
      <style:text-properties style:font-name="Times New Roman" style:font-name-complex="Times New Roman"/>
    </style:style>
    <style:style style:name="P247" style:parent-style-name="Standard" style:family="paragraph">
      <style:text-properties style:font-name="Times New Roman" style:font-name-complex="Times New Roman"/>
    </style:style>
    <style:style style:name="P248" style:parent-style-name="Standard" style:family="paragraph">
      <style:text-properties style:font-name="Times New Roman" style:font-name-complex="Times New Roman"/>
    </style:style>
    <style:style style:name="P249" style:parent-style-name="Standard" style:family="paragraph">
      <style:text-properties style:font-name="Times New Roman" style:font-name-complex="Times New Roman"/>
    </style:style>
    <style:style style:name="P250" style:parent-style-name="Standard" style:family="paragraph">
      <style:text-properties style:font-name="Times New Roman" style:font-name-complex="Times New Roman"/>
    </style:style>
    <style:style style:name="P251" style:parent-style-name="Standard" style:family="paragraph">
      <style:paragraph-properties fo:line-height="115%"/>
      <style:text-properties style:font-name="Times New Roman" style:font-name-complex="Times New Roman"/>
    </style:style>
    <style:style style:name="P252" style:parent-style-name="Standard" style:family="paragraph">
      <style:paragraph-properties fo:line-height="115%"/>
      <style:text-properties style:font-name="Times New Roman" style:font-name-complex="Times New Roman"/>
    </style:style>
    <style:style style:name="P253" style:parent-style-name="Standard" style:family="paragraph">
      <style:paragraph-properties fo:line-height="115%"/>
      <style:text-properties style:font-name="Times New Roman" style:font-name-complex="Times New Roman"/>
    </style:style>
    <style:style style:name="P254" style:parent-style-name="Standard" style:family="paragraph">
      <style:paragraph-properties fo:line-height="115%"/>
      <style:text-properties style:font-name="Times New Roman" style:font-name-complex="Times New Roman"/>
    </style:style>
    <style:style style:name="P255" style:parent-style-name="Standard" style:family="paragraph">
      <style:paragraph-properties fo:line-height="115%"/>
      <style:text-properties style:font-name="Times New Roman" style:font-name-complex="Times New Roman"/>
    </style:style>
    <style:style style:name="P256" style:parent-style-name="Standard" style:family="paragraph">
      <style:paragraph-properties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9"/>Załącznik Nr 1 <text:s text:c="2"/>do zarządzenie nr<text:s/></text:span><text:span text:style-name="T3">4</text:span><text:span text:style-name="T4">/202</text:span><text:span text:style-name="T5">4</text:span><text:span text:style-name="T6"><text:s text:c="93"/>Dyrektora Gminnego w Zaczarnie z dnia<text:s/></text:span><text:span text:style-name="T7">0</text:span><text:span text:style-name="T8">2</text:span><text:span text:style-name="T9">.02.202</text:span><text:span text:style-name="T10">4</text:span><text:span text:style-name="T11">r.</text:span></text:p>
      <text:p text:style-name="P12"/>
      <text:p text:style-name="P13"/>
      <text:p text:style-name="P14"/>
      <text:p text:style-name="P15"><text:span text:style-name="T16"><text:s text:c="7"/>Regulamin rekrutacji</text:span><text:span text:style-name="T17"><text:line-break/></text:span><text:span text:style-name="T18"><text:s text:c="16"/>do Przedszkola <text:s/>Gminnym Przedszkolu w Zaczarniu</text:span></text:p>
      <text:p text:style-name="P19"><text:span text:style-name="T20"><text:s text:c="2"/>na rok szkolny 202</text:span><text:span text:style-name="T21">4</text:span><text:span text:style-name="T22">/202</text:span><text:span text:style-name="T23">5</text:span><text:span text:style-name="T24"><text:line-break/></text:span></text:p>
      <text:p text:style-name="P25"/>
      <text:p text:style-name="P26"><text:span text:style-name="T27"><text:line-break/></text:span><text:span text:style-name="T28">Podstawa prawna:<text:s/></text:span><text:span text:style-name="T29"><text:line-break/></text:span><text:span text:style-name="T30">1. Art.130, 131, art. 153 ust. 1 i 2, art. 158 ustawy z dnia 14 grudnia - Prawo Oświatowe<text:s/></text:span><text:span text:style-name="T31"><text:line-break/></text:span><text:span text:style-name="T32">( Dz. U. z<text:s/></text:span><text:span text:style-name="T33">202</text:span><text:span text:style-name="T34">3</text:span><text:span text:style-name="T35">r. poz.<text:s/></text:span><text:span text:style-name="T36">900</text:span><text:span text:style-name="T37">)</text:span><text:span text:style-name="T38"><text:line-break/></text:span><text:span text:style-name="T39"><text:line-break/></text:span><text:span text:style-name="T40"><text:line-break/></text:span><text:span text:style-name="T41">Rozdział I</text:span><text:span text:style-name="T42"><text:line-break/></text:span><text:span text:style-name="T43">Tok postępowania rekrutacyjnego</text:span><text:span text:style-name="T44"><text:line-break/></text:span><text:span text:style-name="T45"><text:line-break/></text:span></text:p>
      <text:p text:style-name="P46"><text:span text:style-name="T47"><text:s text:c="82"/>§ 1</text:span><text:span text:style-name="T48"><text:line-break/></text:span><text:span text:style-name="T49"><text:line-break/></text:span><text:span text:style-name="T50">1. Przebieg rekrutacji dzieci do przedszkola obejmuje:<text:s/></text:span><text:span text:style-name="T51"><text:line-break/></text:span><text:span text:style-name="T52">1) określenie liczby miejsc organizacyjnych w pr</text:span><text:span text:style-name="T53">zedszkolu</text:span><text:span text:style-name="T54"><text:line-break/></text:span><text:span text:style-name="T55">2) ogłoszenie o rekrutacji dzieci do Przedszkola<text:s/></text:span><text:span text:style-name="T56"><text:line-break/></text:span><text:span text:style-name="T57">3) składanie deklaracji o kontynuowaniu wychowania przedszkolnego( załącznik nr.1)</text:span><text:span text:style-name="T58"><text:line-break/></text:span><text:span text:style-name="T59">4) przyjmowanie ,, Wniosków o przyjęcie do Gminnego Przedszkola w Zaczarniu na rok szkolny”, ( załącznik nr 2)202</text:span><text:span text:style-name="T60">4</text:span><text:span text:style-name="T61">/202</text:span><text:span text:style-name="T62">5</text:span><text:span text:style-name="T63"><text:line-break/></text:span><text:span text:style-name="T64">5) ustalenie składu , terminu i miejsca posiedzenia Komisji Rekrutacyjnej</text:span><text:span text:style-name="T65"><text:line-break/></text:span><text:span text:style-name="T66">6) podanie do publicznej wiadomości listę dzieci zakwalifikowanych i niezakwalifikowanych do Gminnego Przedszkola w Zaczarniu na rok szkolny 202</text:span><text:span text:style-name="T67">4</text:span><text:span text:style-name="T68">/202</text:span><text:span text:style-name="T69">5</text:span><text:span text:style-name="T70"><text:line-break/></text:span><text:span text:style-name="T71">7) podanie do publicznej</text:span><text:span text:style-name="T72"><text:s/>wiadomości listę dzieci przyjętych i nieprzyjętych do Gminnego Przedszkola <text:s/>w Zaczarniu <text:s/>na rok szkolny 202</text:span><text:span text:style-name="T73">4</text:span><text:span text:style-name="T74">/202</text:span><text:span text:style-name="T75">5</text:span><text:span text:style-name="T76"><text:line-break/></text:span><text:span text:style-name="T77">8) rozpatrywanie ewentualnych odwołań rodziców od decyzji Komisji Rekrutacyjnej.<text:s/></text:span><text:span text:style-name="T78"><text:line-break/></text:span><text:span text:style-name="T79">9) zawarcie <text:s/>porozumienia z rodzicami na świadczenie usług</text:span><text:span text:style-name="T80"><text:line-break/></text:span><text:span text:style-name="T81">2. Przedszkole przeprowadza rekrutację w oparciu o zasadę pełnej dostępności, ogłaszając rekrutację w następujących formach:<text:s/></text:span><text:span text:style-name="T82"><text:line-break/></text:span><text:span text:style-name="T83">1) na tablicy ogłoszeń dla rodziców</text:span><text:span text:style-name="T84"><text:line-break/></text:span><text:span text:style-name="T85">2) na stronie internetowej Gminnego Przedszkola w Zaczarniu</text:span><text:span text:style-name="T86"><text:line-break/></text:span><text:span text:style-name="T87">3) na stronie internetowej Urzędu<text:s/></text:span><text:span text:style-name="T88">Gminy Lisia Góra</text:span><text:span text:style-name="T89"><text:line-break/></text:span><text:span text:style-name="T90">3. Ogłoszenie zawiera harmonogram naboru dzieci do Gminnego Przedszkola w Zaczarniu <text:s/>na rok szkolny 202</text:span><text:span text:style-name="T91">4</text:span><text:span text:style-name="T92">/202</text:span><text:span text:style-name="T93">5</text:span><text:span text:style-name="T94"><text:line-break/></text:span><text:span text:style-name="T95">4. ,, Regulamin rekrutacji” jest dostępny na tablicy ogłoszeń dla rodziców oraz na stronie internetowej Gminnego Przedszkola w <text:s/>Z</text:span><text:span text:style-name="T96">aczarniu.</text:span><text:span text:style-name="T97"><text:line-break/></text:span><text:span text:style-name="T98"><text:line-break/></text:span><text:span text:style-name="T99"><text:s text:c="71"/></text:span><text:span text:style-name="T100">Rozdział II</text:span><text:span text:style-name="T101"><text:line-break/></text:span><text:soft-page-break/><text:span text:style-name="T102">Zasady postępowania rekrutacyjnego</text:span><text:span text:style-name="T103"><text:line-break/></text:span><text:span text:style-name="T104"><text:line-break/></text:span><text:span text:style-name="T105"><text:s text:c="71"/>§ 2</text:span></text:p>
      <text:p text:style-name="P106"/>
      <text:p text:style-name="P107"><text:span text:style-name="T108">1. Do przedszkola na rok szkolny 202</text:span><text:span text:style-name="T109">4</text:span><text:span text:style-name="T110">/202</text:span><text:span text:style-name="T111">5</text:span><text:span text:style-name="T112"><text:s/>przyjmo</text:span><text:span text:style-name="T113">wane są dzieci urodzone w latach<text:s/></text:span><text:span text:style-name="T114">:</text:span><text:span text:style-name="T115">2018, 2019,<text:s/></text:span><text:span text:style-name="T116">2020,2021</text:span><text:span text:style-name="T117"><text:line-break/></text:span><text:span text:style-name="T118">2. Dzieci urodzone w roku 201</text:span><text:span text:style-name="T119">8</text:span><text:span text:style-name="T120"><text:s/>mają obowiązek odbyć roczne przygotowanie przedszkolne.</text:span><text:span text:style-name="T121"><text:line-break/></text:span><text:span text:style-name="T122">3. Postępowanie rekrutacyjne do Gminnego Przedszkola w Zaczarniu odbywa się raz do roku. Postępowanie uzupełnia</text:span><text:span text:style-name="T123">jące przeprowadza się jeżeli po zakończeniu postępowania rekrutacyjnego przedszkole nadal dysponuje wolnymi miejscami.</text:span><text:span text:style-name="T124"><text:line-break/></text:span><text:span text:style-name="T125">4. W przypadku zwolnienia się miejsca w trakcie roku szkolnego, dyrektor przedszkola</text:span></text:p>
      <text:p text:style-name="P126"><text:span text:style-name="T127">decyduje o przyjęciu dziecka do przedszkola.<text:s/></text:span><text:span text:style-name="T128"><text:line-break/></text:span><text:span text:style-name="T129">5. Rod</text:span><text:span text:style-name="T130">zice dzieci, które nie chodziły do przedszkola zapisują dziecko na rok szkolny 202</text:span><text:span text:style-name="T131">4</text:span><text:span text:style-name="T132">/202</text:span><text:span text:style-name="T133">5</text:span><text:span text:style-name="T134"><text:s/>tj. od 1 września 202</text:span><text:span text:style-name="T135">4</text:span><text:span text:style-name="T136"><text:s/>roku do 30 czerwca 202</text:span><text:span text:style-name="T137">5</text:span><text:span text:style-name="T138">r.</text:span><text:span text:style-name="T139"><text:line-break/></text:span><text:span text:style-name="T140">6. Rodzice dzieci, które uczęszczają do Gminnego Przedszkola w Zaczarniu przed datą rozpoczęcia rekrutacji składają de</text:span><text:span text:style-name="T141">klarację o kontynuowaniu wychowania przedszkolnego w <text:s/>Gminnym Przedszkolu w Zaczarniu na roku szkolny 202</text:span><text:span text:style-name="T142">4</text:span><text:span text:style-name="T143">/202</text:span><text:span text:style-name="T144">5</text:span><text:span text:style-name="T145">.</text:span><text:span text:style-name="T146"><text:line-break/></text:span><text:span text:style-name="T147">7. Dane osobowe dzieci zgromadzone w celach postępowania rekrutacyjnego oraz dokumentacja postępowania rekrutacyjnego są przechowywane nie dłuż</text:span><text:span text:style-name="T148">ej niż do końca okresu, w którym dziecko korzysta z wychowania przedszkolnego w Gminnym <text:s/>Przedszkolu w <text:s/>Zaczarniu. Dane dzieci nieprzyjętych zgromadzone w celach postępowania rekrutacyjnego są przechowywane w przedszkolu przez okres roku, chyba, że na rozs</text:span><text:span text:style-name="T149">trzygnięcie dyrektora przedszkola została wniesiona skarga do sądu administracyjnego i postępowanie nie zostało zakończone prawomocnym wyrokiem.</text:span><text:span text:style-name="T150"><text:line-break/></text:span><text:span text:style-name="T151"><text:line-break/></text:span><text:span text:style-name="T152"><text:line-break/></text:span><text:span text:style-name="T153"><text:s text:c="71"/></text:span><text:span text:style-name="T154">Rozdział III</text:span><text:span text:style-name="T155"><text:line-break/></text:span><text:span text:style-name="T156"><text:s text:c="25"/></text:span><text:span text:style-name="T157"><text:s text:c="31"/></text:span><text:span text:style-name="T158">Tryb pracy Komisji Rekrutacyjnej</text:span><text:span text:style-name="T159"><text:line-break/></text:span><text:span text:style-name="T160"><text:line-break/></text:span><text:span text:style-name="T161"><text:s text:c="72"/>§ 3</text:span><text:span text:style-name="T162"><text:line-break/></text:span><text:span text:style-name="T163"><text:line-break/></text:span><text:span text:style-name="T164">1. Postępowanie rekrutacyjne do Gminnego Przedszkola w Zaczarniu przeprowadza komisja rekrutacyjna powołana przez<text:s/></text:span><text:span text:style-name="T165">dyrektora Gminnego Przedszkola <text:s/>w Zaczarniu. Dyrektor wyznacza przewodniczącego komisji rekrutacyjnej.<text:s/></text:span><text:span text:style-name="T166"><text:line-break/></text:span><text:span text:style-name="T167">2. Do zadań komisji rekrutacyjnej należy w szczególności:</text:span><text:span text:style-name="T168"><text:line-break/></text:span><text:span text:style-name="T169">1) ustalenie wyników postępowania rekrutacyjnego</text:span><text:span text:style-name="T170"><text:line-break/></text:span><text:span text:style-name="T171">2) podanie do publicznej wiadomości ilości ka</text:span><text:span text:style-name="T172">ndydatów zakwalifikowanych i kandydatów niezakwalifikowanych</text:span><text:span text:style-name="T173"><text:line-break/></text:span><text:span text:style-name="T174">3) podanie do publicznej wiadomości ilości kandydatów przyjętych i kandydatów nieprzyjętych</text:span><text:span text:style-name="T175"><text:line-break/></text:span><text:span text:style-name="T176">4) przyjmowanie wniosków od rodziców o sporządzenie uzasadnienia odmowy przyjęcia dziecka do przedszkol</text:span><text:span text:style-name="T177">a</text:span><text:span text:style-name="T178"><text:line-break/></text:span><text:span text:style-name="T179">5) sporządzanie uzasadnienia odmowy przyjęcia dziecka do przedszkola</text:span><text:span text:style-name="T180"><text:line-break/></text:span><text:span text:style-name="T181">6) sporządzenie protokołu postępowania rekrutacyjnego</text:span><text:span text:style-name="T182"><text:line-break/></text:span><text:span text:style-name="T183">3. Listy o których mowa w §3 ust. 2 pkt 2,3 podaje się do publicznej wiadomości poprzez umieszczenie w widocznym miejscu w siedzibi</text:span><text:span text:style-name="T184">e Gminnego Przedszkola w Zaczarniu. Listy zawierają <text:s/>ilościowy wykaz dzieci oraz najniższą liczbę punktów, która uprawniała do przyjęcia.<text:s/></text:span><text:span text:style-name="T185"><text:line-break/></text:span><text:soft-page-break/><text:span text:style-name="T186">4. Dzień podania do publicznej wiadomości listy o której mowa w §3 ust. 2 pkt 3 jest określony w formie adnotacji umi</text:span><text:span text:style-name="T187">eszczonej na tej liście , opatrzonej podpisem przewodniczącego komisji rekrutacyjnej.</text:span><text:span text:style-name="T188"><text:line-break/></text:span><text:span text:style-name="T189">5. Listy o których mowa w §3 ust. 2 pkt 2,3 są publikowane nie dłużej niż do czasu upłynięcia terminów o których mowa w <text:s/>harmonogramie rekrutacji.</text:span></text:p>
      <text:p text:style-name="P190"><text:span text:style-name="T191">6. Imienny wykaz dzieci</text:span><text:span text:style-name="T192"><text:s/>przyjętych i nie przyjętych znajduje się u Dyrektora Przedszkola</text:span></text:p>
      <text:p text:style-name="P193"/>
      <text:p text:style-name="P194"/>
      <text:p text:style-name="P195"><text:span text:style-name="T196"><text:s text:c="71"/>Rozdział <text:s/>IV</text:span><text:span text:style-name="T197"><text:line-break/></text:span><text:span text:style-name="T198"><text:s text:c="67"/></text:span><text:span text:style-name="T199">Tryb odwoławczy</text:span><text:span text:style-name="T200"><text:line-break/></text:span><text:span text:style-name="T201"><text:line-break/></text:span><text:span text:style-name="T202"><text:s text:c="20"/></text:span><text:span text:style-name="T203"><text:s text:c="59"/>§ 4</text:span><text:span text:style-name="T204"><text:line-break/></text:span><text:span text:style-name="T205">1. W terminie 7 dni od dnia podania do publicznej wiadomości listy dzieci przyjętych i nieprzyjętych, rodzic dziecka może wystąpić do komisji rekrutacyjnej z wnioskiem o</text:span></text:p>
      <text:p text:style-name="P206"><text:span text:style-name="T207">sporządzenie uzasadnien</text:span><text:span text:style-name="T208">ia odmowy przyjęcia dziecka do przedszkola.</text:span><text:span text:style-name="T209"><text:line-break/></text:span><text:span text:style-name="T210">2. Uzasadnienie sporządza się w terminie 5 dni od dnia wystąpienia przez rodzica dziecka z wnioskiem . Uzasadnienie zawiera przyczyny odmowy przyjęcia dziecka, w tym najniższą liczbę punktów , która uprawniała do</text:span><text:span text:style-name="T211"><text:s/>przyjęcia oraz liczbę punktów , którą uzyskało dziecko w postępowaniu rekrutacyjnym.</text:span><text:span text:style-name="T212"><text:line-break/></text:span><text:span text:style-name="T213">3. Rodzic dziecka może wnieść do dyrektora przedszkola odwołanie od rozstrzygnięcia komisji rekrutacyjnej w terminie 7 dni od dnia otrzymania uzasadnienia.<text:s/></text:span><text:span text:style-name="T214"><text:line-break/></text:span><text:span text:style-name="T215">4. Dyrektor p</text:span><text:span text:style-name="T216">rzedszkola rozpatruje odwołanie od rozstrzygnięcia Komisji Rekrutacyjnej o którym mowa <text:s/>w terminie 7 dni od dnia otrzymania odwołania.</text:span><text:span text:style-name="T217"><text:line-break/></text:span><text:span text:style-name="T218">5. Na rozstrzygniecie dyrektora przedszkola służy skarga do sądu administracyjnego.<text:s/></text:span><text:span text:style-name="T219"><text:line-break/></text:span><text:span text:style-name="T220"><text:line-break/></text:span><text:span text:style-name="T221">Wykaz załączników do regulaminu:</text:span><text:span text:style-name="T222"><text:line-break/></text:span><text:span text:style-name="T223"><text:line-break/></text:span><text:span text:style-name="T224">1</text:span><text:span text:style-name="T225">. Załącznik Nr 1 Deklaracja o kontynuowaniu wychowania przedszkolnego w Gminnym Przedszkolu <text:s/>w Zaczarniu”</text:span><text:span text:style-name="T226"><text:line-break/></text:span><text:span text:style-name="T227">2. Załącznik Nr 2 ,, Wniosek o przyjęcie dziecka do przedszkola”</text:span><text:span text:style-name="T228"><text:line-break/></text:span><text:span text:style-name="T229"><text:line-break/></text:span><text:span text:style-name="T230"><text:line-break/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Zlobek Zaczarnie</dc:creator>
    <meta:creation-date>2024-01-31T13:59:00Z</meta:creation-date>
    <dc:date>2024-01-31T13:59:00Z</dc:date>
    <meta:print-date>2022-02-03T11:57:00Z</meta:print-date>
    <meta:template xlink:href="Normal" xlink:type="simple"/>
    <meta:editing-cycles>3</meta:editing-cycles>
    <meta:editing-duration>PT0S</meta:editing-duration>
    <meta:document-statistic meta:page-count="4" meta:paragraph-count="13" meta:word-count="968" meta:character-count="6767" meta:row-count="48" meta:non-whitespace-character-count="5812"/>
  </office:meta>
</office:document-meta>
</file>