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Arial Unicode MS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 Unicode M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Arial Unicode MS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 Unicode M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Arial Unicode M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1111in" fo:line-height="107%"/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" style:parent-style-name="Normalny" style:family="paragraph">
      <style:paragraph-properties fo:text-align="justify" fo:margin-bottom="0.1111in" fo:line-height="107%"/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.1111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.1111in" fo:line-height="100%"/>
    </style:style>
    <style:style style:name="T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fo:language="es"/>
    </style:style>
    <style:style style:name="T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.1111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.1111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.1111in" fo:line-height="100%"/>
      <style:text-properties style:font-name="Times New Roman" style:font-name-asian="Calibri" style:font-name-complex="Times New Roman" fo:font-weight="bold" style:font-weight-asian="bold" style:font-weight-complex="bold" fo:color="#FF0000" fo:font-size="12pt" style:font-size-asian="12pt" style:font-size-complex="12pt"/>
    </style:style>
  </office:automatic-styles>
  <office:body>
    <office:text text:use-soft-page-breaks="true">
      <text:p text:style-name="P1">Edukacja przedszkolna</text:p>
      <text:p text:style-name="P2">Zawieszenie działalności placówek wychowania przedszkolnego i szkół podstawowych jest trudnym wyzwaniem nie tylko dla nauczycieli i rodziców, ale także dla dzieci. Trzeba cierpliwie wyjaśniać dzieciom, dlaczego nie mogą iść do „swojego” przedszkola, dlaczego nie mogą spotykać się z koleżankami i kolegami z przedszkola i szkoły, dlaczego nie mogą się bawić ulubionymi zabawkami przedszkolnymi. Nie ma przy tym potrzeby wywoływania u dzieci negatywnych odczuć: strachu, paniki i poczucia niebezpieczeństwa. Podstawową zasadą powinno być unikanie kontaktów z innymi osobami oraz stosowanie się do zasad utrzymywania czystości i higieny. Obecna sytuacja stwarza możliwości wdrożenia dziecka do dokładnego mycia rąk, zasłaniania ust przy kichaniu i kaszlu.</text:p>
      <text:p text:style-name="P3">Rodzicu</text:p>
      <text:p text:style-name="P4"><text:span text:style-name="T5">Wykorzystaj czas, w którym dziecko nie chodzi do przedszkola, na większe usamodzielnienie swojego dziecka – oczekuj od niego większej pomocy przy codziennych czynnościach w domu np. podczas przygotowywania posiłków, sprzątania, czy nawet podczas wykonywania w swoim tempie czynności związanych z ubieraniem się, przygotowaniem do snu, w których bardzo często, z powodu pośpiechu, dzieci są wyręczane. Wykorzystaj pobyt dziecka w domu na rozmowy z nim na różnorodne tematy. W ten sposób będziesz wzbogacał słownictwo swojego dziecka. Znajdź czas na czytanie dzieciom i z dziećmi. Korzystaj z edukacyjnych program</text:span><text:span text:style-name="T6">ó</text:span><text:span text:style-name="T7">w telewizyjnych, zaproponuj dziecku gry planszowe czy zabawy i gry zręcznościowe.<text:s/></text:span></text:p>
      <text:p text:style-name="P8">Korzystaj z porad i propozycji nauczyciela. Nie unikaj kontaktu z nim. Pytaj o wszystko i dziel się swoimi spostrzeżeniami dotyczącymi dziecka. W sytuacji zawieszenia pracy przedszkoli i szkół, to na Tobie i nauczycielu spoczywa odpowiedzialność za edukowanie dziecka i stwarzanie mu warunków do wszechstronnego rozwoju.</text:p>
      <text:p text:style-name="P9">Dziecko w domu powinno, tak jak w przedszkolu, bawić się samodzielnie swoimi zabawkami, konstruować, układać, sprzątać, czuć się bezpieczne i swobodne w swej aktywności. Powinno także ruszać się i wykonywać wiele prostych ćwiczeń gimnastycznych.<text:s/></text:p>
      <text:p text:style-name="P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Arial Unicode MS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 Unicode M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Arial Unicode MS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 Unicode M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Arial Unicode M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Przedszkole</dc:creator>
    <meta:creation-date>2020-03-23T09:22:00Z</meta:creation-date>
    <dc:date>2020-03-23T09:23:00Z</dc:date>
    <meta:template xlink:href="Normal" xlink:type="simple"/>
    <meta:editing-cycles>1</meta:editing-cycles>
    <meta:editing-duration>PT60S</meta:editing-duration>
    <meta:document-statistic meta:page-count="1" meta:paragraph-count="4" meta:word-count="292" meta:character-count="2045" meta:row-count="14" meta:non-whitespace-character-count="1757"/>
  </office:meta>
</office:document-meta>
</file>