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333in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margin-bottom="0.1666in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text-indent="0.2944in"/>
    </style:style>
    <style:style style:name="T7" style:parent-style-name="Domyślnaczcionkaakapitu" style:family="text">
      <style:text-properties style:font-name-complex="Times New Roman" fo:font-weight="bold" style:font-weight-asian="bold"/>
    </style:style>
    <style:style style:name="P8" style:parent-style-name="Standard" style:family="paragraph">
      <style:paragraph-properties fo:text-align="justify" fo:text-indent="0.2944in"/>
      <style:text-properties style:font-name-complex="Times New Roman"/>
    </style:style>
    <style:style style:name="P9" style:parent-style-name="Standard" style:family="paragraph">
      <style:paragraph-properties fo:text-align="justify" fo:text-indent="0.2944in"/>
      <style:text-properties style:font-name-complex="Times New Roman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center" fo:margin-top="0.1666in"/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 fo:margin-top="0.1666in" fo:margin-bottom="0.1666in"/>
    </style:style>
    <style:style style:name="T16" style:parent-style-name="Domyślnaczcionkaakapitu" style:family="text">
      <style:text-properties style:font-name-complex="Times New Roman" style:font-weight-complex="bold"/>
    </style:style>
    <style:style style:name="P17" style:parent-style-name="Standard" style:family="paragraph">
      <style:paragraph-properties fo:margin-top="0.1666in" fo:margin-bottom="0.1666in"/>
    </style:style>
    <style:style style:name="T18" style:parent-style-name="Domyślnaczcionkaakapitu" style:family="text">
      <style:text-properties style:font-name-complex="Times New Roman" style:font-weight-complex="bold"/>
    </style:style>
    <style:style style:name="T19" style:parent-style-name="Domyślnaczcionkaakapitu" style:family="text">
      <style:text-properties style:font-name-complex="Times New Roman" style:font-weight-complex="bold"/>
    </style:style>
    <style:style style:name="P20" style:parent-style-name="Standard" style:family="paragraph">
      <style:paragraph-properties fo:text-align="center" fo:margin-top="0.1666in" fo:margin-bottom="0.1666in"/>
      <style:text-properties style:font-name-complex="Times New Roman" style:font-weight-complex="bold"/>
    </style:style>
    <style:style style:name="P21" style:parent-style-name="Standard" style:family="paragraph">
      <style:paragraph-properties fo:margin-top="0.1666in" fo:margin-bottom="0.1666in"/>
      <style:text-properties style:font-name-complex="Times New Roman" style:font-weight-complex="bold"/>
    </style:style>
    <style:style style:name="P22" style:parent-style-name="Standard" style:family="paragraph">
      <style:paragraph-properties fo:text-align="center" fo:margin-top="0.1666in" fo:margin-bottom="0.1666in"/>
      <style:text-properties style:font-name-complex="Times New Roman" style:font-weight-complex="bold"/>
    </style:style>
    <style:style style:name="P23" style:parent-style-name="Bezodstępów" style:family="paragraph">
      <style:text-properties style:font-name="Times New Roman"/>
    </style:style>
    <style:style style:name="P24" style:parent-style-name="Bezodstępów" style:family="paragraph">
      <style:text-properties style:font-name="Times New Roman"/>
    </style:style>
    <style:style style:name="P25" style:parent-style-name="Bezodstępów" style:family="paragraph">
      <style:text-properties style:font-name="Times New Roman"/>
    </style:style>
    <style:style style:name="P26" style:parent-style-name="Bezodstępów" style:family="paragraph">
      <style:text-properties style:font-name="Times New Roman"/>
    </style:style>
    <style:style style:name="P27" style:parent-style-name="Bezodstępów" style:family="paragraph">
      <style:text-properties style:font-name="Times New Roman"/>
    </style:style>
    <style:style style:name="P28" style:parent-style-name="Bezodstępów" style:family="paragraph">
      <style:text-properties style:font-name="Times New Roman"/>
    </style:style>
    <style:style style:name="P29" style:parent-style-name="Standard" style:family="paragraph">
      <style:paragraph-properties fo:text-align="center" fo:margin-top="0.1666in" fo:margin-bottom="0.1666in"/>
    </style:style>
    <style:style style:name="T30" style:parent-style-name="Domyślnaczcionkaakapitu" style:family="text">
      <style:text-properties style:font-name-complex="Times New Roman" style:font-weight-complex="bold"/>
    </style:style>
    <style:style style:name="P31" style:parent-style-name="Textbody" style:family="paragraph">
      <style:paragraph-properties fo:widows="2" fo:orphans="2" fo:text-align="justify" fo:margin-bottom="0in"/>
      <style:text-properties fo:color="#000000"/>
    </style:style>
    <style:style style:name="P32" style:parent-style-name="Textbody" style:family="paragraph">
      <style:paragraph-properties fo:widows="2" fo:orphans="2" fo:margin-bottom="0in"/>
      <style:text-properties fo:color="#000000"/>
    </style:style>
    <style:style style:name="P33" style:parent-style-name="Textbody" style:family="paragraph">
      <style:paragraph-properties fo:widows="2" fo:orphans="2" fo:margin-bottom="0in"/>
      <style:text-properties fo:color="#000000"/>
    </style:style>
    <style:style style:name="P34" style:parent-style-name="Standard" style:family="paragraph">
      <style:paragraph-properties fo:widows="2" fo:orphans="2" fo:text-align="center" fo:margin-top="0.1666in" fo:margin-bottom="0.1666in"/>
    </style:style>
    <style:style style:name="T35" style:parent-style-name="Domyślnaczcionkaakapitu" style:family="text">
      <style:text-properties style:font-name-complex="Times New Roman" style:font-weight-complex="bold"/>
    </style:style>
    <style:style style:name="P36" style:parent-style-name="Textbody" style:family="paragraph">
      <style:paragraph-properties fo:widows="2" fo:orphans="2" fo:text-align="justify" fo:margin-bottom="0in"/>
      <style:text-properties style:font-weight-complex="bold"/>
    </style:style>
    <style:style style:name="P37" style:parent-style-name="Textbody" style:family="paragraph">
      <style:paragraph-properties fo:widows="2" fo:orphans="2" fo:margin-bottom="0in"/>
      <style:text-properties style:font-weight-complex="bold"/>
    </style:style>
    <style:style style:name="P38" style:parent-style-name="Textbody" style:family="paragraph">
      <style:paragraph-properties fo:widows="2" fo:orphans="2" fo:margin-bottom="0in"/>
      <style:text-properties style:font-weight-complex="bold"/>
    </style:style>
    <style:style style:name="P39" style:parent-style-name="Textbody" style:family="paragraph">
      <style:paragraph-properties fo:widows="2" fo:orphans="2" fo:margin-bottom="0in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style:font-weight-complex="bold"/>
    </style:style>
    <style:style style:name="T42" style:parent-style-name="Domyślnaczcionkaakapitu" style:family="text">
      <style:text-properties style:font-name-complex="Times New Roman" style:font-weight-complex="bold"/>
    </style:style>
    <style:style style:name="P43" style:parent-style-name="Standard" style:family="paragraph">
      <style:paragraph-properties fo:margin-top="0.1666in" fo:margin-bottom="0.1666in"/>
      <style:text-properties style:font-name-complex="Times New Roman" style:font-weight-complex="bold"/>
    </style:style>
    <style:style style:name="P44" style:parent-style-name="Normalny" style:family="paragraph">
      <style:paragraph-properties fo:margin-bottom="0in">
        <style:tab-stops>
          <style:tab-stop style:type="left" style:position="4in"/>
        </style:tab-stops>
      </style:paragraph-properties>
    </style:style>
    <style:style style:name="T45" style:parent-style-name="Domyślnaczcionkaakapitu" style:family="text">
      <style:text-properties style:font-name="Times New Roman"/>
    </style:style>
    <style:style style:name="P46" style:parent-style-name="Normalny" style:family="paragraph">
      <style:paragraph-properties fo:margin-bottom="0in">
        <style:tab-stops>
          <style:tab-stop style:type="left" style:position="4in"/>
        </style:tab-stops>
      </style:paragraph-properties>
    </style:style>
    <style:style style:name="T4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rządzenie Nr 7/2020r</text:p>
      <text:p text:style-name="P2"><text:span text:style-name="T3">Dyrektora Gminnego Przedszkola w Zaczarniu</text:span></text:p>
      <text:p text:style-name="P4"><text:span text:style-name="T5">z dnia 23.03.2020r</text:span></text:p>
      <text:p text:style-name="P6"><text:span text:style-name="T7">sprawie sposobu dokumentowania realizacji zadań jednostki systemu oświaty</text:span></text:p>
      <text:p text:style-name="P8"/>
      <text:p text:style-name="P9"/>
      <text:p text:style-name="P10"><text:span text:style-name="T11"><text:tab/>Na podstawie § 7 ust.<text:s/></text:span><text:span text:style-name="T12">2 oraz § 11 rozporządzenia Ministra Edukacji Narodowej z 20 marca 2020 r. w sprawie szczegółowych rozwiązań w okresie czasowego ograniczenia funkcjonowania jednostek systemu oświaty w związku z zapobieganiem, przeciwdziałaniem i zwalczaniem COVID-19 (Dz. U</text:span><text:span text:style-name="T13">. poz. 493),</text:span></text:p>
      <text:p text:style-name="P14">zarządzam, co następuje:</text:p>
      <text:p text:style-name="P15"><text:span text:style-name="T16">§ 1.</text:span></text:p>
      <text:p text:style-name="P17"><text:span text:style-name="T18"><text:tab/>W czasie ograniczenia funkcjonowania szkół <text:s/>i przedszkoli związanego z zagrożeniem epidemiologicznym nauka jest realizowana na odległość. Niniejsze uregulowania obowiązują <text:s text:c="26"/>w terminie 25<text:s/></text:span><text:span text:style-name="T19">marca - 10 kwietnia 2020 r.</text:span></text:p>
      <text:p text:style-name="P20">§ 2.</text:p>
      <text:p text:style-name="P21"><text:tab/>Nauczyciel ma obowiązek poinformowania rodziców o dostępnych materiałach, a także możliwych sposobach i formach ich realizacji przez dziecko w domu.</text:p>
      <text:p text:style-name="P22">§3</text:p>
      <text:p text:style-name="P23"><text:tab/>Realizacja będzie odbywała się:</text:p>
      <text:p text:style-name="P24">a) z wykorzystaniem strony<text:s/>internetowej przedszkola ( w <text:s/>zakładkach: ,, Zostań w domu baw się z dzieckiem”, oraz ,, Zadania do nauki zdalnej dla poszczególnych grup”,</text:p>
      <text:p text:style-name="P25">b) każdego dnia zgodnie z tygodniowym rozkładem zajęć nauczyciele będą umieszczali materiały w zakładkach każdej grup wiekowych,</text:p>
      <text:p text:style-name="P26">c) utworzenie grup w komunikatorze Messenger, ,</text:p>
      <text:p text:style-name="P27">d) e-mail,</text:p>
      <text:p text:style-name="P28">e)kontakt telefoniczny.</text:p>
      <text:p text:style-name="P29"><text:span text:style-name="T30">§4</text:span></text:p>
      <text:p text:style-name="P31">Sposób <text:s/>monitorowania postępów dzieci odbywać się będzie poprzez:</text:p>
      <text:p text:style-name="P32">a) przesyłanie przez rodziców zdjęć prac, nagranych filmików ( w przypadku możliwości technicznych) na adres e-mail oraz publikowanie tych realizacji w zakładce ,,Galeria” na stronie internetowej przedszkola,</text:p>
      <text:p text:style-name="P33">b)dostarczenie zebranych prac dzieci po zakończeniu zawieszenia zajęć ( Teczka prac).</text:p>
      <text:p text:style-name="P34"><text:span text:style-name="T35">§5</text:span></text:p>
      <text:p text:style-name="P36">Kontrola zrealizowanych treści programowych będzie odbywać się poprzez:</text:p>
      <text:p text:style-name="P37">a)analizę propozycji tygodniowego zakresu treści nauczania,</text:p>
      <text:p text:style-name="P38">b)sprawozdania nauczycieli za II półrocze,</text:p>
      <text:p text:style-name="P39"><text:span text:style-name="T40">c) codzienne odnotowywanie realizowanych <text:s/>treści programowych <text:s/>i wysyłania pracodawcy po zakończonym <text:s/>tygodniu pracy. <text:s text:c="12"/></text:span><text:span text:style-name="T41"><text:s text:c="4"/></text:span><text:span text:style-name="T42">§ 6</text:span></text:p>
      <text:soft-page-break/>
      <text:p text:style-name="P43">Zarządzenie wchodzi w życie z dniem 25 marca 2020r.</text:p>
      <text:p text:style-name="Normalny"/>
      <text:p text:style-name="P44"><text:s text:c="60"/><text:span text:style-name="T45">Dyrektor Gminnego Przedszkola w Zaczarniu</text:span></text:p>
      <text:p text:style-name="P46"><text:span text:style-name="T47"><text:s text:c="65"/>mgr Jolanta Szat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style:font-name-asian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</meta:initial-creator>
    <dc:creator>Przedszkole</dc:creator>
    <meta:creation-date>2020-04-06T08:59:00Z</meta:creation-date>
    <dc:date>2020-04-06T09:21:00Z</dc:date>
    <meta:template xlink:href="Normal" xlink:type="simple"/>
    <meta:editing-cycles>2</meta:editing-cycles>
    <meta:editing-duration>PT120S</meta:editing-duration>
    <meta:document-statistic meta:page-count="2" meta:paragraph-count="4" meta:word-count="316" meta:character-count="2209" meta:row-count="15" meta:non-whitespace-character-count="1897"/>
  </office:meta>
</office:document-meta>
</file>