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weight-complex="bold" fo:color="#FF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color="#444444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fo:color="#444444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Normalny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top="0.0694in" fo:margin-bottom="0.0694in" fo:line-height="100%"/>
    </style:style>
    <style:style style:name="T5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P56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Zgodnie z<text:s/></text:span><text:span text:style-name="T3"><text:s/>rozporządzeniem MEN<text:s/></text:span><text:span text:style-name="T4">od 25 marca do 10 kwietnia<text:s/></text:span></text:p>
      <text:p text:style-name="P5"><text:span text:style-name="T6">obowiązuje edukacja na odległość – zdalne nauczanie</text:span><text:span text:style-name="T7">. <text:s/></text:span></text:p>
      <text:p text:style-name="P8"><text:span text:style-name="T9">Drodzy Rodzice -<text:s/></text:span><text:span text:style-name="T10">czas, kiedy zamknięte są placówki oświatowe,<text:s/></text:span></text:p>
      <text:p text:style-name="P11"><text:span text:style-name="T12">to czas trudny, ale spróbujmy go dobrze wykorzystać.<text:s/></text:span></text:p>
      <text:p text:style-name="P13"><text:span text:style-name="T14">Zachęcamy do korzystania z treści, materiałów i linków,<text:s/></text:span></text:p>
      <text:p text:style-name="P15"><text:span text:style-name="T16">które systematycz</text:span><text:span text:style-name="T17">nie zamieszczamy na stronie internetowej przedszkola</text:span><text:span text:style-name="T18"><text:s/></text:span></text:p>
      <text:p text:style-name="P19"><text:span text:style-name="T20">Przypominamy<text:s/></text:span><text:span text:style-name="T21">Rodzicom dzieci 6 – letnich</text:span><text:span text:style-name="T22">,</text:span><text:span text:style-name="T23"><text:s/>że zdalne nauczanie<text:s/></text:span></text:p>
      <text:p text:style-name="P24"><text:span text:style-name="T25">w szczególności dotyczy Państw</text:span><text:span text:style-name="T26">a dzieci<text:s/></text:span><text:span text:style-name="T27">(z uwagi na realizacje przez dziecko obowiązkowego kształcenia przedszkolnego).</text:span></text:p>
      <text:p text:style-name="P28"><text:span text:style-name="T29">Dziękujemy za Wasze fotorelacje – są one bardzo ciekawe i motywujące dla nas.</text:span></text:p>
      <text:p text:style-name="P30"><text:span text:style-name="T31">Pozdra</text:span><text:span text:style-name="T32">wiamy WAS kochane przedszkolaki i życzymy zdrowia.</text:span></text:p>
      <text:p text:style-name="P33"/>
      <text:p text:style-name="P34"/>
      <text:p text:style-name="P35"><text:span text:style-name="T36">Zwraca</text:span><text:span text:style-name="T37">my się z ogromną prośbą do Rodziców,</text:span><text:span text:style-name="T38"><text:line-break/></text:span><text:span text:style-name="T39">aby wykonywane przez dzieci w d</text:span><text:span text:style-name="T40">omu prace - gromadzili w teczce, a po powrocie nam je przekazać.</text:span></text:p>
      <text:p text:style-name="P41">Powyższą prośbę kierujemy do wszystkich Rodziców,<text:s/></text:p>
      <text:p text:style-name="P42">a w szczególności do Rodziców dzieci 6 - letnich.</text:p>
      <text:p text:style-name="P43">Przypominamy Rodzicom dzieci 6 - letnich,</text:p>
      <text:p text:style-name="P44">że zgodnie z<text:s/>art. 31 ust. 4 prawa oświatowego dziecko w wieku 6 lat<text:s/></text:p>
      <text:p text:style-name="P45"><text:span text:style-name="T46">jest objęte obowiązkowym  przygotowaniem przedszkolnym.</text:span><text:span text:style-name="T47"><text:s/></text:span></text:p>
      <text:p text:style-name="P48">Prosimy także Rodziców o bieżące fotografowanie<text:line-break/>i przesyłanie<text:s/>nam zdjęć wykonanej przez swoje dziecko<text:s/>, które będzie umieszczane w naszej galerii.</text:p>
      <text:p text:style-name="P49">Dziękujemy Rodzicom, którzy już nam przesyłają (na bieżąco)<text:line-break/>zdjęcia  wykonanych zadań i zachęcamy pozostałych.</text:p>
      <text:p text:style-name="P50">Dziękujemy także Rodzicom za wiele miłych informacji zwrotnych.</text:p>
      <text:p text:style-name="P51">Mamy nadzieję, że przesyłane przez nas propozycje pracy z dzieckiem w domu<text:line-break/>są sposobem uatrakcyjnienia pobytu przedszkolaków w domu<text:line-break/>i<text:s/><text:s/>nauki.</text:p>
      <text:p text:style-name="P52"><text:span text:style-name="T53">                    </text:span><text:span text:style-name="T54">Nauczycielki Gmi</text:span><text:span text:style-name="T55">nnego Przedszkola w Zaczarniu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Przedszkole</dc:creator>
    <meta:creation-date>2020-04-06T09:06:00Z</meta:creation-date>
    <dc:date>2020-04-06T09:18:00Z</dc:date>
    <meta:print-date>2020-04-06T09:07:00Z</meta:print-date>
    <meta:template xlink:href="Normal" xlink:type="simple"/>
    <meta:editing-cycles>2</meta:editing-cycles>
    <meta:editing-duration>PT540S</meta:editing-duration>
    <meta:document-statistic meta:page-count="1" meta:paragraph-count="3" meta:word-count="231" meta:character-count="1614" meta:row-count="11" meta:non-whitespace-character-count="1386"/>
  </office:meta>
</office:document-meta>
</file>