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3986in" text:min-label-width="0in"/>
      </text:list-level-style-number>
      <text:list-level-style-number text:level="3" text:style-name="WW_CharLFO2LVL3" style:num-suffix="." style:num-format="a" style:num-letter-sync="true">
        <style:list-level-properties text:space-before="0.4812in" text:min-label-width="0in"/>
      </text:list-level-style-number>
      <text:list-level-style-number text:level="4" text:style-name="WW_CharLFO2LVL4" style:num-format="1">
        <style:list-level-properties text:space-before="1.0465in" text:min-label-width="0in"/>
      </text:list-level-style-number>
      <text:list-level-style-number text:level="5" text:style-name="WW_CharLFO2LVL5" style:num-format="a" style:num-letter-sync="true">
        <style:list-level-properties text:space-before="1.5465in" text:min-label-width="0in"/>
      </text:list-level-style-number>
      <text:list-level-style-number text:level="6" text:style-name="WW_CharLFO2LVL6" style:num-format="i">
        <style:list-level-properties text:space-before="2.0465in" text:min-label-width="0in"/>
      </text:list-level-style-number>
      <text:list-level-style-number text:level="7" text:style-name="WW_CharLFO2LVL7" style:num-format="1">
        <style:list-level-properties text:space-before="2.5465in" text:min-label-width="0in"/>
      </text:list-level-style-number>
      <text:list-level-style-number text:level="8" text:style-name="WW_CharLFO2LVL8" style:num-format="a" style:num-letter-sync="true">
        <style:list-level-properties text:space-before="3.0465in" text:min-label-width="0in"/>
      </text:list-level-style-number>
      <text:list-level-style-number text:level="9" text:style-name="WW_CharLFO2LVL9" style:num-format="i">
        <style:list-level-properties text:space-before="3.5465in" text:min-label-width="0in"/>
      </text:list-level-style-number>
    </text:list-style>
    <style:style style:name="P1" style:parent-style-name="Normalny" style:master-page-name="MP0" style:family="paragraph">
      <style:paragraph-properties fo:break-before="page" fo:margin-bottom="0.0208in" fo:line-height="102%" fo:margin-right="0.2736in"/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0208in" fo:line-height="102%" fo:margin-left="0.2354in" fo:margin-right="0.273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0416in" fo:line-height="105%" fo:margin-left="0.4402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list-style-name="LFO1" style:family="paragraph">
      <style:paragraph-properties fo:margin-bottom="0.0326in" fo:line-height="110%" fo:margin-right="0.0395in"/>
      <style:text-properties style:font-name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.0326in" fo:line-height="110%" fo:margin-right="0.0395in"/>
    </style:style>
    <style:style style:name="T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color="#00B05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0076in" fo:line-height="110%" fo:margin-left="0.2715in" fo:margin-right="0.0395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.0326in" fo:line-height="110%" fo:margin-left="0.2715in" fo:margin-right="0.0395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.0326in" fo:line-height="110%" fo:margin-right="0.0395in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.0326in" fo:line-height="110%" fo:margin-right="0.0395in"/>
      <style:text-properties style:font-name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.0326in" fo:line-height="110%" fo:margin-right="0.0395in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.0326in" fo:line-height="110%" fo:margin-right="0.0395in"/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10%" fo:margin-right="0.0395in"/>
    </style:style>
    <style:style style:name="T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color="#00B05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10%" fo:margin-right="0.0395in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10%" fo:margin-right="0.0395in"/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0326in" fo:line-height="110%" fo:margin-left="0.2861in" fo:margin-right="0.039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OBOWIĄZKI RODZICÓW PRZYPROWADZAJĄCYCH DZIECKO DO PRZEDSZKOLA</text:p>
      <text:p text:style-name="P3"><text:span text:style-name="T4"><text:s/></text:span></text:p>
      <text:list text:style-name="LFO1" text:continue-numbering="true">
        <text:list-item>
          <text:p text:style-name="P5">Zapoznają się z procedurami opracowanymi na czas zwiększonego reżimu sanitarnego <text:s text:c="3"/>w warunkach pandemii koronawirusa w<text:s/>przedszkolu i<text:s/>wypełniają<text:s/>oświadczenie ,które należy przesłać drogą meilową.</text:p>
        </text:list-item>
      </text:list>
      <text:p text:style-name="P6"><text:span text:style-name="T7"><text:s text:c="7"/>2.</text:span><text:span text:style-name="T8">Przekazują dyrektorowi lub nauczycielowi<text:s/></text:span><text:span text:style-name="T9">istotne informacje</text:span><text:span text:style-name="T10"><text:s/></text:span><text:span text:style-name="T11">o stanie zdrowia dziecka.<text:s/></text:span><text:span text:style-name="T12"><text:s text:c="3"/></text:span><text:span text:style-name="T13">Do przedszkola może uczęszczać wyłącznie dziecko zdrowe - bez objawów<text:s/></text:span><text:span text:style-name="T14"><text:s/></text:span><text:span text:style-name="T15">chorobowych, jeżeli dziecko ma ale</text:span><text:span text:style-name="T16">rgię to musi być aktualne zaświadczenie lekarskie .</text:span></text:p>
      <text:p text:style-name="P17"><text:span text:style-name="T18">3</text:span><text:span text:style-name="T19">.</text:span><text:span text:style-name="T20">Przed przyjściem do przedszkola należy zmierzyć dziecku temperaturę.</text:span></text:p>
      <text:p text:style-name="P21"><text:span text:style-name="T22">4.</text:span><text:span text:style-name="T23">Nie wolno</text:span><text:span text:style-name="T24"><text:s/>posyłać do przedszkola dziecka, jeżeli w domu przebywa osoba na kwarantannie lub w izolacji. <text:s/></text:span></text:p>
      <text:p text:style-name="P25">5.Rodzice stosują się do zaleceń<text:s/>lekarskich, które mogą określić czas nieposyłania dziecka do przedszkola, jeśli wcześniej chorowało. <text:s/></text:p>
      <text:p text:style-name="P26"><text:span text:style-name="T27">6.</text:span><text:span text:style-name="T28">Rodzice pilnują, aby</text:span><text:span text:style-name="T29"><text:s/>dziecko nie zabierało do przedszkola zabawek i innych niepotrzebnych przedmiotów.<text:s/></text:span></text:p>
      <text:p text:style-name="P30">7.Regularnie przypominają dziecku o podstawowych <text:s/>zasadach higieny, m.in. myciu rąk wodą z mydłem, nie podawaniu ręki na przywitanie, unikaniu częstego dotykania oczu, nosa i ust. <text:s/></text:p>
      <text:p text:style-name="P31"><text:span text:style-name="T32">8.</text:span><text:span text:style-name="T33">Zwracają uwagę na odpowiedni sposób zasłaniania twarzy podczas kichania czy kasłania.</text:span><text:span text:style-name="T34"><text:s/></text:span></text:p>
      <text:p text:style-name="P35"><text:span text:style-name="T36">9</text:span><text:span text:style-name="T37">.</text:span><text:span text:style-name="T38">Rodzice są zobowiązani do odbierania<text:s/></text:span><text:span text:style-name="T39">telefonów z przedszkola i podania aktualnych kontaktów w przypadku zmiany numeru</text:span><text:span text:style-name="T40">.</text:span></text:p>
      <text:p text:style-name="P41"><text:span text:style-name="T42">10.</text:span><text:span text:style-name="T43">Bezwzględnie, przy każdym wejściu/wyjściu z przedszkola odkażają ręce</text:span><text:span text:style-name="T44"><text:s/>płynem do dezynfekcji rąk</text:span><text:span text:style-name="T45">.</text:span><text:span text:style-name="T46"><text:s/></text:span></text:p>
      <text:p text:style-name="P47"/>
      <text:p text:style-name="P48"><text:span text:style-name="T49"><text:s/></text:span><text:span text:style-name="T50">Przyprowadzanie i odbieranie dzieci do przedszkola:</text:span><text:span text:style-name="T51"><text:s/></text:span></text:p>
      <text:p text:style-name="P52">1.Przyprowadza dziecko<text:s/>do przedszkola tylko jedna osoba. Zaleca się, aby w miarę możliwości ta sama osoba również odebrała dziecko. <text:s/></text:p>
      <text:p text:style-name="P53"><text:span text:style-name="T54">2.</text:span><text:span text:style-name="T55">Jeśli dziecko ukończyło 4 lata, rodzice zapewniają mu indywidualną osłonę ust i nosa <text:s/></text:span><text:span text:style-name="T56">w drodze do i z przedszkola.</text:span><text:span text:style-name="T57"><text:s text:c="2"/></text:span></text:p>
      <text:p text:style-name="P58">3.Na szatni może przebywać tylko jeden rodzic i 1 dziecko, przy czym należy rygorystycznie przestrzegać wszelkich środków ostrożności ( min. osłona ust i nosa oraz dezynfekcja rąk).<text:s/></text:p>
      <text:p text:style-name="P59"><text:span text:style-name="T60">4.</text:span><text:span text:style-name="T61">Pracownik dyżurujący w szatni</text:span><text:span text:style-name="T62"><text:s/></text:span><text:span text:style-name="T63">-</text:span><text:span text:style-name="T64"><text:s/>odpowiada za ilość osób w pomieszczeniach szatni.<text:s/></text:span></text:p>
      <text:p text:style-name="P65">5.<text:span text:style-name="T66"><text:s/>Dziecko po</text:span><text:span text:style-name="T67">d opieką dyżurującego pracownika przechodzi do sali zabaw.</text:span></text:p>
      <text:p text:style-name="P68">6.<text:span text:style-name="T69">Rodzice mogą przebywać wyłącznie w szatni przedszkola, nie mogą przechodzić do innych pomieszczeń. Czas pobytu powinien być skrócony do niezbędnego minimum.</text:span></text:p>
      <text:p text:style-name="P70">Nie przestrzeganie procedur i obowiązkiem skutkuje nie przyjęciem dziecka do przedszkol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15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3986in" text:min-label-width="0in"/>
      </text:list-level-style-number>
      <text:list-level-style-number text:level="3" text:style-name="WW_CharLFO2LVL3" style:num-suffix="." style:num-format="a" style:num-letter-sync="true">
        <style:list-level-properties text:space-before="0.4812in" text:min-label-width="0in"/>
      </text:list-level-style-number>
      <text:list-level-style-number text:level="4" text:style-name="WW_CharLFO2LVL4" style:num-format="1">
        <style:list-level-properties text:space-before="1.0465in" text:min-label-width="0in"/>
      </text:list-level-style-number>
      <text:list-level-style-number text:level="5" text:style-name="WW_CharLFO2LVL5" style:num-format="a" style:num-letter-sync="true">
        <style:list-level-properties text:space-before="1.5465in" text:min-label-width="0in"/>
      </text:list-level-style-number>
      <text:list-level-style-number text:level="6" text:style-name="WW_CharLFO2LVL6" style:num-format="i">
        <style:list-level-properties text:space-before="2.0465in" text:min-label-width="0in"/>
      </text:list-level-style-number>
      <text:list-level-style-number text:level="7" text:style-name="WW_CharLFO2LVL7" style:num-format="1">
        <style:list-level-properties text:space-before="2.5465in" text:min-label-width="0in"/>
      </text:list-level-style-number>
      <text:list-level-style-number text:level="8" text:style-name="WW_CharLFO2LVL8" style:num-format="a" style:num-letter-sync="true">
        <style:list-level-properties text:space-before="3.0465in" text:min-label-width="0in"/>
      </text:list-level-style-number>
      <text:list-level-style-number text:level="9" text:style-name="WW_CharLFO2LVL9" style:num-format="i">
        <style:list-level-properties text:space-before="3.5465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5-08T08:53:00Z</meta:creation-date>
    <dc:date>2020-05-11T06:17:00Z</dc:date>
    <meta:template xlink:href="Normal" xlink:type="simple"/>
    <meta:editing-cycles>4</meta:editing-cycles>
    <meta:editing-duration>PT1080S</meta:editing-duration>
    <meta:document-statistic meta:page-count="1" meta:paragraph-count="4" meta:word-count="332" meta:character-count="2322" meta:row-count="16" meta:non-whitespace-character-count="1994"/>
  </office:meta>
</office:document-meta>
</file>